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773cm"/>
    </style:style>
    <style:style style:name="co2" style:family="table-column">
      <style:table-column-properties fo:break-before="auto" style:column-width="14.487cm"/>
    </style:style>
    <style:style style:name="co3" style:family="table-column">
      <style:table-column-properties fo:break-before="auto" style:column-width="7.952cm"/>
    </style:style>
    <style:style style:name="co4" style:family="table-column">
      <style:table-column-properties fo:break-before="auto" style:column-width="4.05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3.3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4.791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4.00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2.369cm" fo:break-before="auto" style:use-optimal-row-height="false"/>
    </style:style>
    <style:style style:name="ro8" style:family="table-row">
      <style:table-row-properties style:row-height="9.5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ext-properties fo:color="#4c4c4c" style:font-name="Ubuntu" fo:font-size="6.40000009536743pt" style:font-name-asian="Ubuntu" style:font-size-asian="6.40000009536743pt" style:font-name-complex="Ubuntu" style:font-size-complex="6.40000009536743pt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IN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urv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row table:style-name="ro1">
          <table:table-cell office:value-type="string" calcext:value-type="string">
            <text:p>Vmanage.io</text:p>
          </table:table-cell>
          <table:table-cell office:value-type="string" calcext:value-type="string">
            <text:p>Cmd for Cors err on F.E=&gt; google-chrome --disable-web-security –user-data-dir="tmp"</text:p>
          </table:table-cell>
          <table:table-cell table:style-name="ce5" office:value-type="string" calcext:value-type="string">
            <text:p>React install Command :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a xlink:href="mailto:urvahsi@esferasoft.com" xlink:type="simple">urvahsi@esferasoft.com</text:a></text:p>
          </table:table-cell>
          <table:table-cell office:value-type="string" calcext:value-type="string">
            <text:p><text:s/>google-chrome --disable-web-security --user-data-dir="tmp" </text:p>
          </table:table-cell>
          <table:table-cell office:value-type="string" calcext:value-type="string">
            <text:p>npx create-react-app projectNam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a xlink:href="mailto:Urvashi@0143" xlink:type="simple">Urvashi@0143</text:a></text:p>
          </table:table-cell>
          <table:table-cell office:value-type="string" calcext:value-type="string">
            <text:p>mongodb://root:<text:a xlink:href="mailto:esfera%25402023@38.242.136.129" xlink:type="simple">esfera%402023@38.242.136.129</text:a>:27017/monica?authSource=admin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GitLab =&gt; <text:s/>http://192.168.1.250/</text:p>
          </table:table-cell>
          <table:table-cell office:value-type="string" calcext:value-type="string">
            <text:p>BBT =&gt; ATBBGF8787QabvuyvSuTDeSXzaWWA9A8406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rvashi_Pal</text:p>
          </table:table-cell>
          <table:table-cell/>
          <table:table-cell office:value-type="string" calcext:value-type="string">
            <text:p><text:s/>[clientSecret]="elementsOptions.clientSecret"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rvi@786</text:p>
          </table:table-cell>
          <table:table-cell office:value-type="string" calcext:value-type="string">
            <text:p>kill -9 `lsof -t -i:3000`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<text:a xlink:href="mailto:testing.test34305@gmail.com" xlink:type="simple">testing.test34305@gmail.com</text:a></text:p>
          </table:table-cell>
          <table:table-cell office:value-type="string" calcext:value-type="string">
            <text:p>sudo sysctl -w fs.inotify.max_user_watches=524288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>
            <text:p/>
          </table:table-cell>
          <table:table-cell office:value-type="string" calcext:value-type="string">
            <text:p>ssh developer@165.232.177.165 -p 18769</text:p>
            <text:p> ATBBtmgerrS2pTnCZyT8praP9aGKD690747B</text:p>
          </table:table-cell>
          <table:table-cell office:value-type="float" office:value="9392.7" calcext:value-type="float">
            <text:p>9392.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a xlink:href="mailto:developer@esferasoft.com" xlink:type="simple">developer@esferasoft.com</text:a>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YXJvcmEudmlwYW5@123# </text:p>
          </table:table-cell>
          <table:table-cell/>
          <table:table-cell office:value-type="float" office:value="493467849" calcext:value-type="float">
            <text:p>493467849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ssh root@38.242.136.129 </text:p>
            <text:p>Hostname: 38.242.136.129</text:p>
            <text:p> username: root </text:p>
            <text:p>password: Lemontree#13HI</text:p>
            <text:p> port: 22 </text:p>
          </table:table-cell>
          <table:table-cell office:value-type="string" calcext:value-type="string">
            <text:p>git checkout master</text:p>
            <text:p> git pull origin master </text:p>
            <text:p>git push local master </text:p>
            <text:p><text:span text:style-name="T1">ssh</text:span></text:p>
            <text:p><text:span text:style-name="T1"> cd /var/www/html/rudy-frontend </text:span></text:p>
            <text:p>git pull origin master --ATBBGF8787QabvuyvSuTDeSXzaWWA9A84066 </text:p>
            <text:p>npm install</text:p>
            <text:p> npm run build</text:p>
            <text:p> pm2 list</text:p>
            <text:p> pm2 restart rudy-frontend/13</text:p>
            <text:p/>
            <text:p/>
          </table:table-cell>
          <table:table-cell office:value-type="string" calcext:value-type="string">
            <text:p><text:a xlink:href="mailto:admin34@yopmail.com" xlink:type="simple">admin34@yopmail.com</text:a></text:p>
            <text:p> 1CD8A32D </text:p>
            <text:p>admin@1234 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Create build using this ng build --base-href /rudy/ </text:p>
            <text:p>Zip folder that contains the build</text:p>
            <text:p>Delete folder in server - /var/www/html/rudy (rm -rf rudy)</text:p>
            <text:p>Transfer build to server using filezilla to path /var/www/html </text:p>
            <text:p>Local path - /home/developer/Documents/rudy/</text:p>
            <text:p>Unzip in server ( unzip rudy.zip) </text:p>
          </table:table-cell>
          <table:table-cell office:value-type="string" calcext:value-type="string">
            <text:p>Testdemotest11@gmail.com </text:p>
            <text:p>Tester@0143 </text:p>
            <text:p>ATBBGF8787QabvuyvSuTDeSXzaWWA9A84066</text:p>
            <text:p>(bitbucket login-credientials)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5">
          <table:table-cell/>
          <table:table-cell office:value-type="string" calcext:value-type="string">
            <text:p>Boiler plates :</text:p>
            <text:p>Frontend ==&gt;</text:p>
            <text:p>https://github.com/shobhitk8055/react-vite-ts-boilerplate </text:p>
            <text:p>https://github.com/alan2207/bulletproof-react </text:p>
            <text:p/>
            <text:p> Frontend+Backend ==&gt;</text:p>
            <text:p> https://gitlab.com/developer773/react-boilerplate-shobhit.git  </text:p>
            <text:p/>
            <text:p>Backend only ==&gt;</text:p>
            <text:p> https://github.com/hagopj13/node-express-boilerplate.git </text:p>
          </table:table-cell>
          <table:table-cell table:number-columns-repeated="5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/>const currentyearride = driverRevenue.filter((driver) =&gt; moment(driver.createdAt).year() === moment().year()); 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6">
          <table:table-cell/>
          <table:table-cell office:value-type="string" calcext:value-type="string">
            <text:p>git clone git@github.com:Akcrudevs/api.git --branch test-env </text:p>
            <text:p>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  --&gt; username</text:p>
            <text:p>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  --&gt;pasword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git clone https://github.com/Akcrudevs/api.git --branch test-env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Mathias figma</text:p>
          </table:table-cell>
          <table:table-cell office:value-type="string" calcext:value-type="string">
            <text:p>https://www.figma.com/design/gDU0kXUrAmaO4r9sjXnx9W/Mathias-(New)?node-id=528-17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thias brd</text:p>
          </table:table-cell>
          <table:table-cell office:value-type="string" calcext:value-type="string">
            <text:p>https://docs.google.com/document/d/1OFcE3PX_eBcFMT5cEXJr_xwz3QvNgIwkcWeoYHyoOUw/edit?tab=t.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thias bug sheet</text:p>
          </table:table-cell>
          <table:table-cell office:value-type="string" calcext:value-type="string">
            <text:p>https://docs.google.com/spreadsheets/d/10k7T-K3YSPCCDH16CxZ4HKj-smNKYOFnBmTmBCllT0c/edit?pli=1&amp;gid=854065425#gid=8540654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S sheet</text:p>
          </table:table-cell>
          <table:table-cell office:value-type="string" calcext:value-type="string">
            <text:p>https://docs.google.com/spreadsheets/d/1tG9YCg_UZ_rRozysV3JY9c94wQgTuMVzV0gBWTRUbgw/edit?pli=1&amp;gid=1658540624#gid=1658540624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eipo figma</text:p>
          </table:table-cell>
          <table:table-cell office:value-type="string" calcext:value-type="string">
            <text:p>https://www.figma.com/design/KHXSMEsqAV0VrVVFiHDofw/Reeipo?node-id=689-1292&amp;node-type=canvas&amp;t=VLoqT8WYLRDFxlD7-0</text:p>
          </table:table-cell>
          <table:table-cell table:number-columns-repeated="5"/>
        </table:table-row>
        <table:table-row table:style-name="ro1" table:number-rows-repeated="2">
          <table:table-cell table:number-columns-repeated="7"/>
        </table:table-row>
        <table:table-row table:style-name="ro7">
          <table:table-cell table:style-name="ce2" office:value-type="string" calcext:value-type="string">
            <text:p>18.134.40.158</text:p>
            <text:p>Username: root </text:p>
            <text:p>Password: <text:a xlink:href="mailto:Reeip@54321" xlink:type="simple">Reeip@54321</text:a></text:p>
            <text:p>Port: 22</text:p>
          </table:table-cell>
          <table:table-cell table:number-columns-repeated="6"/>
        </table:table-row>
        <table:table-row table:style-name="ro1" table:number-rows-repeated="3">
          <table:table-cell table:style-name="ce2"/>
          <table:table-cell table:number-columns-repeated="6"/>
        </table:table-row>
        <table:table-row table:style-name="ro1">
          <table:table-cell office:value-type="string" calcext:value-type="string">
            <text:p>Project cyana credentials :-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Repo url :-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ttps://Testuser0143:ATBB7vFdcKxEgf75MQAmzwrBeYgmB41CD064@bitbucket.org/testuser0143/cyana-backend.git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UI figma :-</text:p>
          </table:table-cell>
          <table:table-cell table:number-columns-repeated="5"/>
          <table:table-cell table:style-name="ce6"/>
        </table:table-row>
        <table:table-row table:style-name="ro1">
          <table:table-cell office:value-type="string" calcext:value-type="string">
            <text:p>https://www.figma.com/design/I3OqImxbzX0BolIUJI8chQ/Cyana-(origin)?node-id=0-1&amp;node-type=canvas&amp;t=tOeNawnCxkzHg3lr-0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Login credential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dmin : -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RL :- http://vipankumar.in:3011/auth/login/admi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mail : - admin001@yopmail.com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asword :- Admin@123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PM : -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RL :- http://vipankumar.in:3011/auth/login/project-manage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mail : - pm@yopmail.com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asword :- Test@13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Supervisor : -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RL :- http://vipankumar.in:3011/auth/login/supervi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mail : - supervisor@yopmail.com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asword :- Test@13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Splicer : -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RL :- http://vipankumar.in:3011/auth/login/splice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mail : - splicer@yopmail.com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asword :- Test@13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Ug user : -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RL :- http://vipankumar.in:3011/auth/login/ug-use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mail : - user@yopmail.com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asword :- Test@13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QC : -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RL :- http://vipankumar.in:3011/auth/login/Q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mail : - qc@yopmail.com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asword :- Test@13</text:p>
          </table:table-cell>
          <table:table-cell table:number-columns-repeated="6"/>
        </table:table-row>
      </table:table>
      <table:table table:name="Cyana" table:style-name="ta1">
        <table:table-column table:style-name="co6" table:default-cell-style-name="Default"/>
        <table:table-row table:style-name="ro8">
          <table:table-cell office:value-type="string" calcext:value-type="string">
            <text:p>Project cyana credentials :-</text:p>
            <text:p/>
            <text:p>Repo url :-</text:p>
            <text:p>https://Testuser0143:ATBB7vFdcKxEgf75MQAmzwrBeYgmB41CD064@bitbucket.org/testuser0143/cyana-backend.git</text:p>
            <text:p/>
            <text:p>UI figma :-</text:p>
            <text:p>https://www.figma.com/design/I3OqImxbzX0BolIUJI8chQ/Cyana-(origin)?node-id=0-1&amp;node-type=canvas&amp;t=tOeNawnCxkzHg3lr-0</text:p>
            <text:p/>
            <text:p>Login credentials</text:p>
            <text:p>Admin : -</text:p>
            <text:p>URL :- http://vipankumar.in:3011/auth/login/admin</text:p>
            <text:p>Email : - admin001@yopmail.com</text:p>
            <text:p>Pasword :- Admin@123</text:p>
            <text:p/>
            <text:p>PM : -</text:p>
            <text:p>URL :- http://vipankumar.in:3011/auth/login/project-manager</text:p>
            <text:p>Email : - pm@yopmail.com</text:p>
            <text:p>Pasword :- Test@13</text:p>
            <text:p/>
            <text:p>Supervisor : -</text:p>
            <text:p>URL :- http://vipankumar.in:3011/auth/login/supervisor</text:p>
            <text:p>Email : - supervisor@yopmail.com</text:p>
            <text:p>Pasword :- <text:a xlink:href="mailto:Test@13" xlink:type="simple">Test@13</text:a></text:p>
            <text:p/>
            <text:p>Splicer : -</text:p>
            <text:p>URL :- http://vipankumar.in:3011/auth/login/splicer</text:p>
            <text:p>Email : - splicer@yopmail.com</text:p>
            <text:p>Pasword :- Test@13</text:p>
            <text:p/>
            <text:p>Ug user : -</text:p>
            <text:p>URL :- http://vipankumar.in:3011/auth/login/ug-user</text:p>
            <text:p>Email : - user@yopmail.com</text:p>
            <text:p>Pasword :- Test@13</text:p>
            <text:p/>
            <text:p>QC : -</text:p>
            <text:p>URL :- http://vipankumar.in:3011/auth/login/QC</text:p>
            <text:p>Email : - qc@yopmail.com</text:p>
            <text:p>Pasword :- Test@1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/00/0000</text:date>, <text:time style:data-style-name="N2" text:time-value="14:59:40.6339124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3-27T11:59:26.038170234</meta:creation-date>
    <dc:date>2024-11-19T15:11:44.143073979</dc:date>
    <meta:editing-duration>P9DT10H25M34S</meta:editing-duration>
    <meta:editing-cycles>26</meta:editing-cycles>
    <meta:generator>LibreOffice/6.4.7.2$Linux_X86_64 LibreOffice_project/40$Build-2</meta:generator>
    <meta:document-statistic meta:table-count="2" meta:cell-count="73" meta:object-count="0"/>
  </office:meta>
</office:document-meta>
</file>