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14.487cm"/>
    </style:style>
    <style:style style:name="co3" style:family="table-column">
      <style:table-column-properties fo:break-before="auto" style:column-width="7.952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fo:color="#4c4c4c" style:font-name="Ubuntu" fo:font-size="6.40000009536743pt" style:font-name-asian="Ubuntu" style:font-size-asian="6.40000009536743pt" style:font-name-complex="Ubuntu" style:font-size-complex="6.40000009536743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4c4c4c" style:font-name="Ubuntu" fo:font-size="6.40000009536743pt" style:font-name-asian="Ubuntu" style:font-size-asian="6.40000009536743pt" style:font-name-complex="Ubuntu" style:font-size-complex="6.40000009536743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ur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Vmanage.io</text:p>
          </table:table-cell>
          <table:table-cell office:value-type="string" calcext:value-type="string">
            <text:p>Cmd for Cors err on F.E=&gt; google-chrome --disable-web-security –user-data-dir="tmp"</text:p>
          </table:table-cell>
          <table:table-cell table:style-name="ce5" office:value-type="string" calcext:value-type="string">
            <text:p>React install Command 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mailto:urvahsi@esferasoft.com" xlink:type="simple">urvahsi@esferasoft.com</text:a></text:p>
          </table:table-cell>
          <table:table-cell office:value-type="string" calcext:value-type="string">
            <text:p><text:s/>google-chrome --disable-web-security --user-data-dir="tmp" </text:p>
          </table:table-cell>
          <table:table-cell office:value-type="string" calcext:value-type="string">
            <text:p>npx create-react-app projectNa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mailto:Urvashi@0143" xlink:type="simple">Urvashi@0143</text:a></text:p>
          </table:table-cell>
          <table:table-cell office:value-type="string" calcext:value-type="string">
            <text:p>mongodb://root:<text:a xlink:href="mailto:esfera%25402023@38.242.136.129" xlink:type="simple">esfera%402023@38.242.136.129</text:a>:27017/monica?authSource=admi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itLab =&gt; <text:s/>http://192.168.1.250/</text:p>
          </table:table-cell>
          <table:table-cell office:value-type="string" calcext:value-type="string">
            <text:p>BBT =&gt; ATBBGF8787QabvuyvSuTDeSXzaWWA9A84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vashi_Pal</text:p>
          </table:table-cell>
          <table:table-cell/>
          <table:table-cell office:value-type="string" calcext:value-type="string">
            <text:p><text:s/>[clientSecret]="elementsOptions.clientSecret"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vi@786</text:p>
          </table:table-cell>
          <table:table-cell office:value-type="string" calcext:value-type="string">
            <text:p>kill -9 `lsof -t -i:3000`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a xlink:href="mailto:testing.test34305@gmail.com" xlink:type="simple">testing.test34305@gmail.com</text:a></text:p>
          </table:table-cell>
          <table:table-cell office:value-type="string" calcext:value-type="string">
            <text:p>sudo sysctl -w fs.inotify.max_user_watches=52428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>
            <text:p/>
          </table:table-cell>
          <table:table-cell office:value-type="string" calcext:value-type="string">
            <text:p>ssh developer@165.232.177.165 -p 18769</text:p>
            <text:p> ATBBtmgerrS2pTnCZyT8praP9aGKD690747B</text:p>
          </table:table-cell>
          <table:table-cell office:value-type="float" office:value="9392.7" calcext:value-type="float">
            <text:p>9392.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mailto:developer@esferasoft.com" xlink:type="simple">developer@esferasoft.com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XJvcmEudmlwYW5@123# </text:p>
          </table:table-cell>
          <table:table-cell/>
          <table:table-cell office:value-type="float" office:value="493467849" calcext:value-type="float">
            <text:p>49346784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sh root@38.242.136.129 </text:p>
            <text:p>Hostname: 38.242.136.129</text:p>
            <text:p> username: root </text:p>
            <text:p>password: Lemontree#13HI</text:p>
            <text:p> port: 22 </text:p>
          </table:table-cell>
          <table:table-cell office:value-type="string" calcext:value-type="string">
            <text:p>git checkout master</text:p>
            <text:p> git pull origin master </text:p>
            <text:p>git push local master </text:p>
            <text:p><text:span text:style-name="T2">ssh</text:span></text:p>
            <text:p><text:span text:style-name="T2"> cd /var/www/html/rudy-frontend </text:span></text:p>
            <text:p>git pull origin master --ATBBGF8787QabvuyvSuTDeSXzaWWA9A84066 </text:p>
            <text:p>npm install</text:p>
            <text:p> npm run build</text:p>
            <text:p> pm2 list</text:p>
            <text:p> pm2 restart rudy-frontend/13</text:p>
            <text:p/>
            <text:p/>
          </table:table-cell>
          <table:table-cell office:value-type="string" calcext:value-type="string">
            <text:p><text:a xlink:href="mailto:admin34@yopmail.com" xlink:type="simple">admin34@yopmail.com</text:a></text:p>
            <text:p> 1CD8A32D </text:p>
            <text:p>admin@1234 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reate build using this ng build --base-href /rudy/ </text:p>
            <text:p>Zip folder that contains the build</text:p>
            <text:p>Delete folder in server - /var/www/html/rudy (rm -rf rudy)</text:p>
            <text:p>Transfer build to server using filezilla to path /var/www/html </text:p>
            <text:p>Local path - /home/developer/Documents/rudy/</text:p>
            <text:p>Unzip in server ( unzip rudy.zip) </text:p>
          </table:table-cell>
          <table:table-cell office:value-type="string" calcext:value-type="string">
            <text:p>Testdemotest11@gmail.com </text:p>
            <text:p>Tester@0143 </text:p>
            <text:p>ATBBGF8787QabvuyvSuTDeSXzaWWA9A84066</text:p>
            <text:p>(bitbucket login-credientials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/>
          <table:table-cell office:value-type="string" calcext:value-type="string">
            <text:p>Boiler plates :</text:p>
            <text:p>Frontend ==&gt;</text:p>
            <text:p>https://github.com/shobhitk8055/react-vite-ts-boilerplate </text:p>
            <text:p>https://github.com/alan2207/bulletproof-react </text:p>
            <text:p/>
            <text:p> Frontend+Backend ==&gt;</text:p>
            <text:p> https://gitlab.com/developer773/react-boilerplate-shobhit.git  </text:p>
            <text:p/>
            <text:p>Backend only ==&gt;</text:p>
            <text:p> https://github.com/hagopj13/node-express-boilerplate.git 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const currentyearride = driverRevenue.filter((driver) =&gt; moment(driver.createdAt).year() === moment().year());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6">
          <table:table-cell/>
          <table:table-cell office:value-type="string" calcext:value-type="string">
            <text:p>git clone git@github.com:Akcrudevs/api.git --branch test-env </text:p>
            <text:p>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  --&gt; username</text:p>
            <text:p>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  --&gt;pasword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git clone https://github.com/Akcrudevs/api.git --branch test-env</text:p>
          </table:table-cell>
          <table:table-cell table:number-columns-repeated="5"/>
        </table:table-row>
        <table:table-row table:style-name="ro1" table:number-rows-repeated="17">
          <table:table-cell table:number-columns-repeated="7"/>
        </table:table-row>
        <table:table-row table:style-name="ro1">
          <table:table-cell table:number-columns-repeated="6"/>
          <table:table-cell table:style-name="ce6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2:33:36.9255963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7T11:59:26.038170234</meta:creation-date>
    <dc:date>2024-10-10T12:34:00.517990656</dc:date>
    <meta:editing-duration>P8DT59M47S</meta:editing-duration>
    <meta:editing-cycles>23</meta:editing-cycles>
    <meta:generator>LibreOffice/6.4.7.2$Linux_X86_64 LibreOffice_project/40$Build-2</meta:generator>
    <meta:document-statistic meta:table-count="2" meta:cell-count="31" meta:object-count="0"/>
  </office:meta>
</office:document-meta>
</file>